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<text:a xlink:href="https://hackaday.io/project/164658-composite-motorcycle-skidplate-designs" xlink:type="simple">https://hackaday.io/project/164658-composite-motorcycle-skidplate-designs</text:a></text:p>
          </table:table-cell>
          <table:table-cell table:style-name="ce2" table:number-columns-repeated="2"/>
          <table:table-cell table:style-name="ce3" table:number-columns-repeated="3"/>
          <table:table-cell table:style-name="ce2" table:number-columns-repeated="2"/>
          <table:table-cell table:style-name="ce3"/>
          <table:table-cell table:style-name="ce3" office:value-type="string" calcext:value-type="string">
            <text:p>David Troetschel and Toviah Botwinik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ot4</text:p>
          </table:table-cell>
          <table:table-cell table:style-name="ce2" office:value-type="string" calcext:value-type="string">
            <text:p>W(mm)</text:p>
          </table:table-cell>
          <table:table-cell table:style-name="ce2" office:value-type="string" calcext:value-type="string">
            <text:p>T(mm)</text:p>
          </table:table-cell>
          <table:table-cell table:style-name="ce3" office:value-type="string" calcext:value-type="string">
            <text:p>I(mm^4) moment of inertia</text:p>
          </table:table-cell>
          <table:table-cell table:style-name="ce3" office:value-type="string" calcext:value-type="string">
            <text:p>P (newtons) hanging object</text:p>
          </table:table-cell>
          <table:table-cell table:style-name="ce3" office:value-type="string" calcext:value-type="string">
            <text:p>L(mm)</text:p>
          </table:table-cell>
          <table:table-cell table:style-name="ce2" office:value-type="string" calcext:value-type="string">
            <text:p>Starting Height</text:p>
          </table:table-cell>
          <table:table-cell table:style-name="ce2" office:value-type="string" calcext:value-type="string">
            <text:p>Ending Height</text:p>
          </table:table-cell>
          <table:table-cell table:style-name="ce3" office:value-type="string" calcext:value-type="string">
            <text:p>Delta (mm)</text:p>
          </table:table-cell>
          <table:table-cell table:style-name="ce3" office:value-type="string" calcext:value-type="string">
            <text:p>E (ans) GPa</text:p>
          </table:table-cell>
          <table:table-cell table:number-columns-repeated="101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8.7" calcext:value-type="float">
            <text:p>28.7</text:p>
          </table:table-cell>
          <table:table-cell table:style-name="ce2" office:value-type="float" office:value="1.15" calcext:value-type="float">
            <text:p>1.15</text:p>
          </table:table-cell>
          <table:table-cell table:formula="of:=[.B3]*[.C3]^3/12" office:value-type="float" office:value="3.63742604166667" calcext:value-type="float">
            <text:p>3.63742604166667</text:p>
          </table:table-cell>
          <table:table-cell table:style-name="ce2" table:formula="of:=1.397*9.81" office:value-type="float" office:value="13.70457" calcext:value-type="float">
            <text:p>13.70457</text:p>
          </table:table-cell>
          <table:table-cell table:style-name="ce2" table:formula="of:=7.03125*25.4" office:value-type="float" office:value="178.59375" calcext:value-type="float">
            <text:p>178.5937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30" calcext:value-type="float">
            <text:p>130</text:p>
          </table:table-cell>
          <table:table-cell table:formula="of:=[.H3]-[.G3]" office:value-type="float" office:value="29" calcext:value-type="float">
            <text:p>29</text:p>
          </table:table-cell>
          <table:table-cell table:formula="of:=[.E3]*[.F3]^3/(48*[.D3]*[.I3])/1000" office:value-type="float" office:value="15.4180970739304" calcext:value-type="float">
            <text:p>15.4180970739304</text:p>
          </table:table-cell>
          <table:table-cell table:number-columns-repeated="101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8.6" calcext:value-type="float">
            <text:p>28.6</text:p>
          </table:table-cell>
          <table:table-cell table:style-name="ce2" office:value-type="float" office:value="1.23" calcext:value-type="float">
            <text:p>1.23</text:p>
          </table:table-cell>
          <table:table-cell table:formula="of:=[.B4]*[.C4]^3/12" office:value-type="float" office:value="4.43506635" calcext:value-type="float">
            <text:p>4.43506635</text:p>
          </table:table-cell>
          <table:table-cell table:style-name="ce2" table:formula="of:=1.397*9.81" office:value-type="float" office:value="13.70457" calcext:value-type="float">
            <text:p>13.70457</text:p>
          </table:table-cell>
          <table:table-cell table:style-name="ce2" table:formula="of:=7.03125*25.4" office:value-type="float" office:value="178.59375" calcext:value-type="float">
            <text:p>178.5937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31" calcext:value-type="float">
            <text:p>131</text:p>
          </table:table-cell>
          <table:table-cell table:formula="of:=[.H4]-[.G4]" office:value-type="float" office:value="30" calcext:value-type="float">
            <text:p>30</text:p>
          </table:table-cell>
          <table:table-cell table:formula="of:=[.E4]*[.F4]^3/(48*[.D4]*[.I4])/1000" office:value-type="float" office:value="12.2236686604107" calcext:value-type="float">
            <text:p>12.2236686604107</text:p>
          </table:table-cell>
          <table:table-cell table:number-columns-repeated="101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.16" calcext:value-type="float">
            <text:p>1.16</text:p>
          </table:table-cell>
          <table:table-cell table:formula="of:=[.B5]*[.C5]^3/12" office:value-type="float" office:value="3.64209066666667" calcext:value-type="float">
            <text:p>3.64209066666667</text:p>
          </table:table-cell>
          <table:table-cell table:style-name="ce2" table:formula="of:=1.397*9.81" office:value-type="float" office:value="13.70457" calcext:value-type="float">
            <text:p>13.70457</text:p>
          </table:table-cell>
          <table:table-cell table:style-name="ce2" table:formula="of:=7.03125*25.4" office:value-type="float" office:value="178.59375" calcext:value-type="float">
            <text:p>178.5937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36" calcext:value-type="float">
            <text:p>136</text:p>
          </table:table-cell>
          <table:table-cell table:formula="of:=[.H5]-[.G5]" office:value-type="float" office:value="35" calcext:value-type="float">
            <text:p>35</text:p>
          </table:table-cell>
          <table:table-cell table:formula="of:=[.E5]*[.F5]^3/(48*[.D5]*[.I5])/1000" office:value-type="float" office:value="12.7586330829565" calcext:value-type="float">
            <text:p>12.7586330829565</text:p>
          </table:table-cell>
          <table:table-cell table:number-columns-repeated="101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27.4" calcext:value-type="float">
            <text:p>27.4</text:p>
          </table:table-cell>
          <table:table-cell table:style-name="ce2" office:value-type="float" office:value="1.11" calcext:value-type="float">
            <text:p>1.11</text:p>
          </table:table-cell>
          <table:table-cell table:formula="of:=[.B6]*[.C6]^3/12" office:value-type="float" office:value="3.12275745" calcext:value-type="float">
            <text:p>3.12275745</text:p>
          </table:table-cell>
          <table:table-cell table:style-name="ce2" table:formula="of:=1.397*9.81" office:value-type="float" office:value="13.70457" calcext:value-type="float">
            <text:p>13.70457</text:p>
          </table:table-cell>
          <table:table-cell table:style-name="ce2" table:formula="of:=7.03125*25.4" office:value-type="float" office:value="178.59375" calcext:value-type="float">
            <text:p>178.5937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52" calcext:value-type="float">
            <text:p>152</text:p>
          </table:table-cell>
          <table:table-cell table:formula="of:=[.H6]-[.G6]" office:value-type="float" office:value="51" calcext:value-type="float">
            <text:p>51</text:p>
          </table:table-cell>
          <table:table-cell table:formula="of:=[.E6]*[.F6]^3/(48*[.D6]*[.I6])/1000" office:value-type="float" office:value="10.2120872370699" calcext:value-type="float">
            <text:p>10.2120872370699</text:p>
          </table:table-cell>
          <table:table-cell table:number-columns-repeated="101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.15" calcext:value-type="float">
            <text:p>1.15</text:p>
          </table:table-cell>
          <table:table-cell table:formula="of:=[.B7]*[.C7]^3/12" office:value-type="float" office:value="3.42196875" calcext:value-type="float">
            <text:p>3.42196875</text:p>
          </table:table-cell>
          <table:table-cell table:style-name="ce2" table:formula="of:=1.397*9.81" office:value-type="float" office:value="13.70457" calcext:value-type="float">
            <text:p>13.70457</text:p>
          </table:table-cell>
          <table:table-cell table:style-name="ce2" table:formula="of:=7.03125*25.4" office:value-type="float" office:value="178.59375" calcext:value-type="float">
            <text:p>178.5937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34" calcext:value-type="float">
            <text:p>134</text:p>
          </table:table-cell>
          <table:table-cell table:formula="of:=[.H7]-[.G7]" office:value-type="float" office:value="33" calcext:value-type="float">
            <text:p>33</text:p>
          </table:table-cell>
          <table:table-cell table:formula="of:=[.E7]*[.F7]^3/(48*[.D7]*[.I7])/1000" office:value-type="float" office:value="14.4023369187792" calcext:value-type="float">
            <text:p>14.4023369187792</text:p>
          </table:table-cell>
          <table:table-cell table:number-columns-repeated="101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28.02" calcext:value-type="float">
            <text:p>28.02</text:p>
          </table:table-cell>
          <table:table-cell table:style-name="ce2" office:value-type="float" office:value="1.04" calcext:value-type="float">
            <text:p>1.04</text:p>
          </table:table-cell>
          <table:table-cell table:formula="of:=[.B8]*[.C8]^3/12" office:value-type="float" office:value="2.62655744" calcext:value-type="float">
            <text:p>2.62655744</text:p>
          </table:table-cell>
          <table:table-cell table:style-name="ce2" table:formula="of:=1.397*9.81" office:value-type="float" office:value="13.70457" calcext:value-type="float">
            <text:p>13.70457</text:p>
          </table:table-cell>
          <table:table-cell table:style-name="ce2" table:formula="of:=7.03125*25.4" office:value-type="float" office:value="178.59375" calcext:value-type="float">
            <text:p>178.5937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155 MAXED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formula="of:=AVERAGE([.J3:.J7])" office:value-type="float" office:value="13.0029645946294" calcext:value-type="float">
            <text:p>13.002964594629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ld4</text:p>
          </table:table-cell>
          <table:table-cell table:number-columns-repeated="102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.22" calcext:value-type="float">
            <text:p>1.22</text:p>
          </table:table-cell>
          <table:table-cell table:formula="of:=[.B11]*[.C11]^3/12" office:value-type="float" office:value="6.05282666666667" calcext:value-type="float">
            <text:p>6.05282666666667</text:p>
          </table:table-cell>
          <table:table-cell table:style-name="ce2" table:formula="of:=1.397*9.81" office:value-type="float" office:value="13.70457" calcext:value-type="float">
            <text:p>13.70457</text:p>
          </table:table-cell>
          <table:table-cell table:style-name="ce2" table:formula="of:=7.03125*25.4" office:value-type="float" office:value="178.59375" calcext:value-type="float">
            <text:p>178.5937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27" calcext:value-type="float">
            <text:p>127</text:p>
          </table:table-cell>
          <table:table-cell table:formula="of:=[.H11]-[.G11]" office:value-type="float" office:value="26" calcext:value-type="float">
            <text:p>26</text:p>
          </table:table-cell>
          <table:table-cell table:formula="of:=[.E11]*[.F11]^3/(48*[.D11]*[.I11])/1000" office:value-type="float" office:value="10.3345449861449" calcext:value-type="float">
            <text:p>10.3345449861449</text:p>
          </table:table-cell>
          <table:table-cell table:number-columns-repeated="101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8.5" calcext:value-type="float">
            <text:p>38.5</text:p>
          </table:table-cell>
          <table:table-cell table:style-name="ce2" office:value-type="float" office:value="1.2" calcext:value-type="float">
            <text:p>1.2</text:p>
          </table:table-cell>
          <table:table-cell table:formula="of:=[.B12]*[.C12]^3/12" office:value-type="float" office:value="5.544" calcext:value-type="float">
            <text:p>5.544</text:p>
          </table:table-cell>
          <table:table-cell table:style-name="ce2" table:formula="of:=1.397*9.81" office:value-type="float" office:value="13.70457" calcext:value-type="float">
            <text:p>13.70457</text:p>
          </table:table-cell>
          <table:table-cell table:style-name="ce2" table:formula="of:=7.03125*25.4" office:value-type="float" office:value="178.59375" calcext:value-type="float">
            <text:p>178.5937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37" calcext:value-type="float">
            <text:p>137</text:p>
          </table:table-cell>
          <table:table-cell table:formula="of:=[.H12]-[.G12]" office:value-type="float" office:value="36" calcext:value-type="float">
            <text:p>36</text:p>
          </table:table-cell>
          <table:table-cell table:formula="of:=[.E12]*[.F12]^3/(48*[.D12]*[.I12])/1000" office:value-type="float" office:value="8.14886687550162" calcext:value-type="float">
            <text:p>8.14886687550162</text:p>
          </table:table-cell>
          <table:table-cell table:number-columns-repeated="101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39.6" calcext:value-type="float">
            <text:p>39.6</text:p>
          </table:table-cell>
          <table:table-cell table:style-name="ce2" office:value-type="float" office:value="1.41" calcext:value-type="float">
            <text:p>1.41</text:p>
          </table:table-cell>
          <table:table-cell table:formula="of:=[.B13]*[.C13]^3/12" office:value-type="float" office:value="9.2506293" calcext:value-type="float">
            <text:p>9.2506293</text:p>
          </table:table-cell>
          <table:table-cell table:style-name="ce2" table:formula="of:=1.397*9.81" office:value-type="float" office:value="13.70457" calcext:value-type="float">
            <text:p>13.70457</text:p>
          </table:table-cell>
          <table:table-cell table:style-name="ce2" table:formula="of:=7.03125*25.4" office:value-type="float" office:value="178.59375" calcext:value-type="float">
            <text:p>178.5937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23" calcext:value-type="float">
            <text:p>123</text:p>
          </table:table-cell>
          <table:table-cell table:formula="of:=[.H13]-[.G13]" office:value-type="float" office:value="22" calcext:value-type="float">
            <text:p>22</text:p>
          </table:table-cell>
          <table:table-cell table:formula="of:=[.E13]*[.F13]^3/(48*[.D13]*[.I13])/1000" office:value-type="float" office:value="7.99151256602085" calcext:value-type="float">
            <text:p>7.99151256602085</text:p>
          </table:table-cell>
          <table:table-cell table:number-columns-repeated="101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.22" calcext:value-type="float">
            <text:p>1.22</text:p>
          </table:table-cell>
          <table:table-cell table:formula="of:=[.B14]*[.C14]^3/12" office:value-type="float" office:value="5.75018533333333" calcext:value-type="float">
            <text:p>5.75018533333333</text:p>
          </table:table-cell>
          <table:table-cell table:style-name="ce2" table:formula="of:=1.397*9.81" office:value-type="float" office:value="13.70457" calcext:value-type="float">
            <text:p>13.70457</text:p>
          </table:table-cell>
          <table:table-cell table:style-name="ce2" table:formula="of:=7.03125*25.4" office:value-type="float" office:value="178.59375" calcext:value-type="float">
            <text:p>178.5937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30" calcext:value-type="float">
            <text:p>130</text:p>
          </table:table-cell>
          <table:table-cell table:formula="of:=[.H14]-[.G14]" office:value-type="float" office:value="29" calcext:value-type="float">
            <text:p>29</text:p>
          </table:table-cell>
          <table:table-cell table:formula="of:=[.E14]*[.F14]^3/(48*[.D14]*[.I14])/1000" office:value-type="float" office:value="9.75310960579922" calcext:value-type="float">
            <text:p>9.75310960579922</text:p>
          </table:table-cell>
          <table:table-cell table:number-columns-repeated="101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.15" calcext:value-type="float">
            <text:p>1.15</text:p>
          </table:table-cell>
          <table:table-cell table:formula="of:=[.B15]*[.C15]^3/12" office:value-type="float" office:value="4.81610416666667" calcext:value-type="float">
            <text:p>4.81610416666667</text:p>
          </table:table-cell>
          <table:table-cell table:style-name="ce2" table:formula="of:=1.397*9.81" office:value-type="float" office:value="13.70457" calcext:value-type="float">
            <text:p>13.70457</text:p>
          </table:table-cell>
          <table:table-cell table:style-name="ce2" table:formula="of:=7.03125*25.4" office:value-type="float" office:value="178.59375" calcext:value-type="float">
            <text:p>178.5937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38" calcext:value-type="float">
            <text:p>138</text:p>
          </table:table-cell>
          <table:table-cell table:formula="of:=[.H15]-[.G15]" office:value-type="float" office:value="37" calcext:value-type="float">
            <text:p>37</text:p>
          </table:table-cell>
          <table:table-cell table:formula="of:=[.E15]*[.F15]^3/(48*[.D15]*[.I15])/1000" office:value-type="float" office:value="9.12694323942552" calcext:value-type="float">
            <text:p>9.12694323942552</text:p>
          </table:table-cell>
          <table:table-cell table:number-columns-repeated="101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37.8" calcext:value-type="float">
            <text:p>37.8</text:p>
          </table:table-cell>
          <table:table-cell table:style-name="ce2" office:value-type="float" office:value="1.12" calcext:value-type="float">
            <text:p>1.12</text:p>
          </table:table-cell>
          <table:table-cell table:formula="of:=[.B16]*[.C16]^3/12" office:value-type="float" office:value="4.4255232" calcext:value-type="float">
            <text:p>4.4255232</text:p>
          </table:table-cell>
          <table:table-cell table:style-name="ce2" table:formula="of:=1.397*9.81" office:value-type="float" office:value="13.70457" calcext:value-type="float">
            <text:p>13.70457</text:p>
          </table:table-cell>
          <table:table-cell table:style-name="ce2" table:formula="of:=7.03125*25.4" office:value-type="float" office:value="178.59375" calcext:value-type="float">
            <text:p>178.5937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155 MAXED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formula="of:=AVERAGE([.J11:.J15])" office:value-type="float" office:value="9.07099545457843" calcext:value-type="float">
            <text:p>9.070995454578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5</text:p>
          </table:table-cell>
          <table:table-cell table:number-columns-repeated="102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.45" calcext:value-type="float">
            <text:p>1.45</text:p>
          </table:table-cell>
          <table:table-cell table:formula="of:=[.B19]*[.C19]^3/12" office:value-type="float" office:value="9.90803125" calcext:value-type="float">
            <text:p>9.90803125</text:p>
          </table:table-cell>
          <table:table-cell table:style-name="ce2" table:formula="of:=1.397*9.81" office:value-type="float" office:value="13.70457" calcext:value-type="float">
            <text:p>13.70457</text:p>
          </table:table-cell>
          <table:table-cell table:style-name="ce2" table:formula="of:=7.03125*25.4" office:value-type="float" office:value="178.59375" calcext:value-type="float">
            <text:p>178.5937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13" calcext:value-type="float">
            <text:p>113</text:p>
          </table:table-cell>
          <table:table-cell table:formula="of:=[.H19]-[.G19]" office:value-type="float" office:value="12" calcext:value-type="float">
            <text:p>12</text:p>
          </table:table-cell>
          <table:table-cell table:formula="of:=[.E19]*[.F19]^3/(48*[.D19]*[.I19])/1000" office:value-type="float" office:value="13.6789994352655" calcext:value-type="float">
            <text:p>13.6789994352655</text:p>
          </table:table-cell>
          <table:table-cell table:number-columns-repeated="101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9.8" calcext:value-type="float">
            <text:p>39.8</text:p>
          </table:table-cell>
          <table:table-cell table:style-name="ce2" office:value-type="float" office:value="1.52" calcext:value-type="float">
            <text:p>1.52</text:p>
          </table:table-cell>
          <table:table-cell table:formula="of:=[.B20]*[.C20]^3/12" office:value-type="float" office:value="11.6474965333333" calcext:value-type="float">
            <text:p>11.6474965333333</text:p>
          </table:table-cell>
          <table:table-cell table:style-name="ce2" table:formula="of:=1.397*9.81" office:value-type="float" office:value="13.70457" calcext:value-type="float">
            <text:p>13.70457</text:p>
          </table:table-cell>
          <table:table-cell table:style-name="ce2" table:formula="of:=7.03125*25.4" office:value-type="float" office:value="178.59375" calcext:value-type="float">
            <text:p>178.5937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11" calcext:value-type="float">
            <text:p>111</text:p>
          </table:table-cell>
          <table:table-cell table:formula="of:=[.H20]-[.G20]" office:value-type="float" office:value="10" calcext:value-type="float">
            <text:p>10</text:p>
          </table:table-cell>
          <table:table-cell table:formula="of:=[.E20]*[.F20]^3/(48*[.D20]*[.I20])/1000" office:value-type="float" office:value="13.9633735182977" calcext:value-type="float">
            <text:p>13.9633735182977</text:p>
          </table:table-cell>
          <table:table-cell table:number-columns-repeated="101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40.3" calcext:value-type="float">
            <text:p>40.3</text:p>
          </table:table-cell>
          <table:table-cell table:style-name="ce2" office:value-type="float" office:value="1.5" calcext:value-type="float">
            <text:p>1.5</text:p>
          </table:table-cell>
          <table:table-cell table:formula="of:=[.B21]*[.C21]^3/12" office:value-type="float" office:value="11.334375" calcext:value-type="float">
            <text:p>11.334375</text:p>
          </table:table-cell>
          <table:table-cell table:style-name="ce2" table:formula="of:=1.397*9.81" office:value-type="float" office:value="13.70457" calcext:value-type="float">
            <text:p>13.70457</text:p>
          </table:table-cell>
          <table:table-cell table:style-name="ce2" table:formula="of:=7.03125*25.4" office:value-type="float" office:value="178.59375" calcext:value-type="float">
            <text:p>178.5937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12" calcext:value-type="float">
            <text:p>112</text:p>
          </table:table-cell>
          <table:table-cell table:formula="of:=[.H21]-[.G21]" office:value-type="float" office:value="11" calcext:value-type="float">
            <text:p>11</text:p>
          </table:table-cell>
          <table:table-cell table:formula="of:=[.E21]*[.F21]^3/(48*[.D21]*[.I21])/1000" office:value-type="float" office:value="13.044657565071" calcext:value-type="float">
            <text:p>13.044657565071</text:p>
          </table:table-cell>
          <table:table-cell table:number-columns-repeated="101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.6" calcext:value-type="float">
            <text:p>1.6</text:p>
          </table:table-cell>
          <table:table-cell table:formula="of:=[.B22]*[.C22]^3/12" office:value-type="float" office:value="13.6533333333333" calcext:value-type="float">
            <text:p>13.6533333333333</text:p>
          </table:table-cell>
          <table:table-cell table:style-name="ce2" table:formula="of:=1.397*9.81" office:value-type="float" office:value="13.70457" calcext:value-type="float">
            <text:p>13.70457</text:p>
          </table:table-cell>
          <table:table-cell table:style-name="ce2" table:formula="of:=7.03125*25.4" office:value-type="float" office:value="178.59375" calcext:value-type="float">
            <text:p>178.5937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12" calcext:value-type="float">
            <text:p>112</text:p>
          </table:table-cell>
          <table:table-cell table:formula="of:=[.H22]-[.G22]" office:value-type="float" office:value="11" calcext:value-type="float">
            <text:p>11</text:p>
          </table:table-cell>
          <table:table-cell table:formula="of:=[.E22]*[.F22]^3/(48*[.D22]*[.I22])/1000" office:value-type="float" office:value="10.8290801212721" calcext:value-type="float">
            <text:p>10.8290801212721</text:p>
          </table:table-cell>
          <table:table-cell table:number-columns-repeated="101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.65" calcext:value-type="float">
            <text:p>1.65</text:p>
          </table:table-cell>
          <table:table-cell table:formula="of:=[.B23]*[.C23]^3/12" office:value-type="float" office:value="14.97375" calcext:value-type="float">
            <text:p>14.97375</text:p>
          </table:table-cell>
          <table:table-cell table:style-name="ce2" table:formula="of:=1.397*9.81" office:value-type="float" office:value="13.70457" calcext:value-type="float">
            <text:p>13.70457</text:p>
          </table:table-cell>
          <table:table-cell table:style-name="ce2" table:formula="of:=7.03125*25.4" office:value-type="float" office:value="178.59375" calcext:value-type="float">
            <text:p>178.5937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12" calcext:value-type="float">
            <text:p>112</text:p>
          </table:table-cell>
          <table:table-cell table:formula="of:=[.H23]-[.G23]" office:value-type="float" office:value="11" calcext:value-type="float">
            <text:p>11</text:p>
          </table:table-cell>
          <table:table-cell table:formula="of:=[.E23]*[.F23]^3/(48*[.D23]*[.I23])/1000" office:value-type="float" office:value="9.87414913359054" calcext:value-type="float">
            <text:p>9.87414913359054</text:p>
          </table:table-cell>
          <table:table-cell table:number-columns-repeated="101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.62" calcext:value-type="float">
            <text:p>1.62</text:p>
          </table:table-cell>
          <table:table-cell table:formula="of:=[.B24]*[.C24]^3/12" office:value-type="float" office:value="13.463172" calcext:value-type="float">
            <text:p>13.463172</text:p>
          </table:table-cell>
          <table:table-cell table:style-name="ce2" table:formula="of:=1.397*9.81" office:value-type="float" office:value="13.70457" calcext:value-type="float">
            <text:p>13.70457</text:p>
          </table:table-cell>
          <table:table-cell table:style-name="ce2" table:formula="of:=7.03125*25.4" office:value-type="float" office:value="178.59375" calcext:value-type="float">
            <text:p>178.5937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11" calcext:value-type="float">
            <text:p>111</text:p>
          </table:table-cell>
          <table:table-cell table:formula="of:=[.H24]-[.G24]" office:value-type="float" office:value="10" calcext:value-type="float">
            <text:p>10</text:p>
          </table:table-cell>
          <table:table-cell table:formula="of:=[.E24]*[.F24]^3/(48*[.D24]*[.I24])/1000" office:value-type="float" office:value="12.0802396825957" calcext:value-type="float">
            <text:p>12.080239682595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9"/>
          <table:table-cell table:formula="of:=AVERAGE([.J20:.J24])" office:value-type="float" office:value="11.9583000041654" calcext:value-type="float">
            <text:p>11.958300004165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5</text:p>
          </table:table-cell>
          <table:table-cell table:number-columns-repeated="102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.69" calcext:value-type="float">
            <text:p>1.69</text:p>
          </table:table-cell>
          <table:table-cell table:formula="of:=[.B28]*[.C28]^3/12" office:value-type="float" office:value="16.0893633333333" calcext:value-type="float">
            <text:p>16.0893633333333</text:p>
          </table:table-cell>
          <table:table-cell table:style-name="ce2" table:formula="of:=1.397*9.81" office:value-type="float" office:value="13.70457" calcext:value-type="float">
            <text:p>13.70457</text:p>
          </table:table-cell>
          <table:table-cell table:style-name="ce2" table:formula="of:=7.03125*25.4" office:value-type="float" office:value="178.59375" calcext:value-type="float">
            <text:p>178.5937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13" calcext:value-type="float">
            <text:p>113</text:p>
          </table:table-cell>
          <table:table-cell table:formula="of:=[.H28]-[.G28]" office:value-type="float" office:value="12" calcext:value-type="float">
            <text:p>12</text:p>
          </table:table-cell>
          <table:table-cell table:formula="of:=[.E28]*[.F28]^3/(48*[.D28]*[.I28])/1000" office:value-type="float" office:value="8.42369900321369" calcext:value-type="float">
            <text:p>8.42369900321369</text:p>
          </table:table-cell>
          <table:table-cell table:number-columns-repeated="101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40.45" calcext:value-type="float">
            <text:p>40.45</text:p>
          </table:table-cell>
          <table:table-cell table:style-name="ce2" office:value-type="float" office:value="1.8" calcext:value-type="float">
            <text:p>1.8</text:p>
          </table:table-cell>
          <table:table-cell table:formula="of:=[.B29]*[.C29]^3/12" office:value-type="float" office:value="19.6587" calcext:value-type="float">
            <text:p>19.6587</text:p>
          </table:table-cell>
          <table:table-cell table:style-name="ce2" table:formula="of:=1.397*9.81" office:value-type="float" office:value="13.70457" calcext:value-type="float">
            <text:p>13.70457</text:p>
          </table:table-cell>
          <table:table-cell table:style-name="ce2" table:formula="of:=7.03125*25.4" office:value-type="float" office:value="178.59375" calcext:value-type="float">
            <text:p>178.5937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11" calcext:value-type="float">
            <text:p>111</text:p>
          </table:table-cell>
          <table:table-cell table:formula="of:=[.H29]-[.G29]" office:value-type="float" office:value="10" calcext:value-type="float">
            <text:p>10</text:p>
          </table:table-cell>
          <table:table-cell table:formula="of:=[.E29]*[.F29]^3/(48*[.D29]*[.I29])/1000" office:value-type="float" office:value="8.27309764369014" calcext:value-type="float">
            <text:p>8.27309764369014</text:p>
          </table:table-cell>
          <table:table-cell table:number-columns-repeated="101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.89" calcext:value-type="float">
            <text:p>1.89</text:p>
          </table:table-cell>
          <table:table-cell table:formula="of:=[.B30]*[.C30]^3/12" office:value-type="float" office:value="21.3790185" calcext:value-type="float">
            <text:p>21.3790185</text:p>
          </table:table-cell>
          <table:table-cell table:style-name="ce2" table:formula="of:=1.397*9.81" office:value-type="float" office:value="13.70457" calcext:value-type="float">
            <text:p>13.70457</text:p>
          </table:table-cell>
          <table:table-cell table:style-name="ce2" table:formula="of:=7.03125*25.4" office:value-type="float" office:value="178.59375" calcext:value-type="float">
            <text:p>178.5937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11" calcext:value-type="float">
            <text:p>111</text:p>
          </table:table-cell>
          <table:table-cell table:formula="of:=[.H30]-[.G30]" office:value-type="float" office:value="10" calcext:value-type="float">
            <text:p>10</text:p>
          </table:table-cell>
          <table:table-cell table:formula="of:=[.E30]*[.F30]^3/(48*[.D30]*[.I30])/1000" office:value-type="float" office:value="7.60738125784453" calcext:value-type="float">
            <text:p>7.60738125784453</text:p>
          </table:table-cell>
          <table:table-cell table:number-columns-repeated="101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40.9" calcext:value-type="float">
            <text:p>40.9</text:p>
          </table:table-cell>
          <table:table-cell table:style-name="ce2" office:value-type="float" office:value="1.88" calcext:value-type="float">
            <text:p>1.88</text:p>
          </table:table-cell>
          <table:table-cell table:formula="of:=[.B31]*[.C31]^3/12" office:value-type="float" office:value="22.6472570666667" calcext:value-type="float">
            <text:p>22.6472570666667</text:p>
          </table:table-cell>
          <table:table-cell table:style-name="ce2" table:formula="of:=1.397*9.81" office:value-type="float" office:value="13.70457" calcext:value-type="float">
            <text:p>13.70457</text:p>
          </table:table-cell>
          <table:table-cell table:style-name="ce2" table:formula="of:=7.03125*25.4" office:value-type="float" office:value="178.59375" calcext:value-type="float">
            <text:p>178.5937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8" calcext:value-type="float">
            <text:p>108</text:p>
          </table:table-cell>
          <table:table-cell table:formula="of:=[.H31]-[.G31]" office:value-type="float" office:value="7" calcext:value-type="float">
            <text:p>7</text:p>
          </table:table-cell>
          <table:table-cell table:formula="of:=[.E31]*[.F31]^3/(48*[.D31]*[.I31])/1000" office:value-type="float" office:value="10.2591007674952" calcext:value-type="float">
            <text:p>10.2591007674952</text:p>
          </table:table-cell>
          <table:table-cell table:number-columns-repeated="101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.85" calcext:value-type="float">
            <text:p>1.85</text:p>
          </table:table-cell>
          <table:table-cell table:formula="of:=[.B32]*[.C32]^3/12" office:value-type="float" office:value="21.6330520833333" calcext:value-type="float">
            <text:p>21.6330520833333</text:p>
          </table:table-cell>
          <table:table-cell table:style-name="ce2" table:formula="of:=1.397*9.81" office:value-type="float" office:value="13.70457" calcext:value-type="float">
            <text:p>13.70457</text:p>
          </table:table-cell>
          <table:table-cell table:style-name="ce2" table:formula="of:=7.03125*25.4" office:value-type="float" office:value="178.59375" calcext:value-type="float">
            <text:p>178.5937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8" calcext:value-type="float">
            <text:p>108</text:p>
          </table:table-cell>
          <table:table-cell table:formula="of:=[.H32]-[.G32]" office:value-type="float" office:value="7" calcext:value-type="float">
            <text:p>7</text:p>
          </table:table-cell>
          <table:table-cell table:formula="of:=[.E32]*[.F32]^3/(48*[.D32]*[.I32])/1000" office:value-type="float" office:value="10.7400699383192" calcext:value-type="float">
            <text:p>10.7400699383192</text:p>
          </table:table-cell>
          <table:table-cell table:number-columns-repeated="101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49.8" calcext:value-type="float">
            <text:p>49.8</text:p>
          </table:table-cell>
          <table:table-cell table:style-name="ce2" office:value-type="float" office:value="1.7" calcext:value-type="float">
            <text:p>1.7</text:p>
          </table:table-cell>
          <table:table-cell table:formula="of:=[.B33]*[.C33]^3/12" office:value-type="float" office:value="20.38895" calcext:value-type="float">
            <text:p>20.38895</text:p>
          </table:table-cell>
          <table:table-cell table:style-name="ce2" table:formula="of:=1.397*9.81" office:value-type="float" office:value="13.70457" calcext:value-type="float">
            <text:p>13.70457</text:p>
          </table:table-cell>
          <table:table-cell table:style-name="ce2" table:formula="of:=7.03125*25.4" office:value-type="float" office:value="178.59375" calcext:value-type="float">
            <text:p>178.5937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12" calcext:value-type="float">
            <text:p>112</text:p>
          </table:table-cell>
          <table:table-cell table:formula="of:=[.H33]-[.G33]" office:value-type="float" office:value="11" calcext:value-type="float">
            <text:p>11</text:p>
          </table:table-cell>
          <table:table-cell table:formula="of:=[.E33]*[.F33]^3/(48*[.D33]*[.I33])/1000" office:value-type="float" office:value="7.25162603219397" calcext:value-type="float">
            <text:p>7.2516260321939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9"/>
          <table:table-cell table:formula="of:=AVERAGE([.J29:.J33])" office:value-type="float" office:value="8.82625512790862" calcext:value-type="float">
            <text:p>8.82625512790862</text:p>
          </table:table-cell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5" meta:object-count="0"/>
    <meta:generator>LibreOfficeDev/6.0.5.2$Linux_X86_64 LibreOffice_project/</meta:generator>
  </office:meta>
</office:document-meta>
</file>